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P2" style:parent-style-name="Textbody" style:family="paragraph">
      <style:paragraph-properties fo:text-align="center" fo:line-height="150%"/>
    </style:style>
    <style:style style:name="P3" style:parent-style-name="Textbody" style:family="paragraph">
      <style:paragraph-properties fo:text-align="center" fo:line-height="150%"/>
    </style:style>
    <style:style style:name="P4" style:parent-style-name="Textbody" style:family="paragraph">
      <style:paragraph-properties fo:text-align="center" fo:line-height="150%"/>
    </style:style>
    <style:style style:name="P5" style:parent-style-name="Textbody" style:family="paragraph">
      <style:paragraph-properties fo:text-align="center" fo:line-height="150%"/>
    </style:style>
    <style:style style:name="P6" style:parent-style-name="Normalny" style:family="paragraph">
      <style:paragraph-properties fo:text-align="justify" fo:line-height="150%" fo:text-indent="0.4923in"/>
    </style:style>
    <style:style style:name="P7" style:parent-style-name="Normalny" style:family="paragraph">
      <style:paragraph-properties fo:text-align="justify" fo:line-height="150%" fo:text-indent="0.4923in"/>
    </style:style>
    <style:style style:name="P8" style:parent-style-name="Textbody" style:family="paragraph">
      <style:paragraph-properties fo:text-align="center" fo:line-height="150%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list-style-name="LFO1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center" fo:line-height="150%"/>
    </style:style>
    <style:style style:name="P14" style:parent-style-name="Textbody" style:family="paragraph">
      <style:paragraph-properties fo:text-align="center" fo:line-height="150%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list-style-name="LFO1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line-height="150%"/>
    </style:style>
    <style:style style:name="P20" style:parent-style-name="Textbody" style:family="paragraph">
      <style:paragraph-properties fo:text-align="center" fo:line-height="150%"/>
    </style:style>
    <style:style style:name="P21" style:parent-style-name="Textbody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text-align="end" fo:line-height="150%"/>
      <style:text-properties style:font-name-complex="Times New Roman"/>
    </style:style>
    <style:style style:name="P24" style:parent-style-name="Normalny" style:family="paragraph">
      <style:paragraph-properties fo:line-height="150%" fo:margin-left="5.4159in" fo:text-indent="0.4923in">
        <style:tab-stops/>
      </style:paragraph-properties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/> <text:span text:style-name="StrongEmphasis">ZARZĄDZENIE <text:s/>Nr <text:s/>0050.63/2025</text:span></text:p>
      <text:p text:style-name="P2"><text:span text:style-name="StrongEmphasis">Burmistrza Miasta i Gminy Suchedniów</text:span></text:p>
      <text:p text:style-name="P3"><text:span text:style-name="StrongEmphasis">z dnia <text:s/>29 maja 2025 <text:s/>r.</text:span></text:p>
      <text:p text:style-name="P4"><text:span text:style-name="StrongEmphasis">w sprawie zmian w składzie osobowym <text:s/>Zespołu Interdyscyplinarnego do Spraw Przeciwdziałania Przemocy Domowej w Gminie Suchedniów</text:span></text:p>
      <text:p text:style-name="P5"/>
      <text:p text:style-name="P6">Na podstawie art. 9 a ust.<text:s/>2<text:s/>ustawy z dnia 29 lipca 2005 r. o przeciwdziałaniu przemocy domowej (t.j.<text:s/>Dz. U. z 2024<text:s/>r. poz. 1673) oraz Uchwały Rady Miejskiej nr 377/LIX/2023 z dnia 31 sierpnia 2023 r. w sprawie trybu i sposobu powoływania oraz odwoływania członków Zespołu Interdyscyplinarnego do Spraw Przeciwdziałania Przemocy Domowej w Gminie Suchedniów (Dz. Urz. Woj. Świętokrzyskiego z dn. 5 września 2023 r. poz. 3534)<text:span text:style-name="StrongEmphasis"><text:s/>zarządzam, co <text:s/>następuje</text:span>:</text:p>
      <text:p text:style-name="P7"/>
      <text:p text:style-name="P8"><text:span text:style-name="StrongEmphasis">§ 1</text:span> </text:p>
      <text:p text:style-name="P9">Odwołuje się ze składu Zespołu Interdyscyplinarnego do Spraw Przeciwdziałania Przemocy Domowej w Gminie Suchedniów, zwanego dalej „Zespołem":</text:p>
      <text:list text:style-name="LFO1" text:continue-numbering="true">
        <text:list-item>
          <text:p text:style-name="P10"><text:span text:style-name="T11">Piotra Krzyściaka<text:s/></text:span>- kuratora zawodowego w Zespole Kuratorskiej Służby Sądowej Sądu Rejonowego w Skarżysku – Kamiennej –<text:s/><text:span text:style-name="T12">członka Zespołu</text:span>;</text:p>
        </text:list-item>
      </text:list>
      <text:p text:style-name="P13"/>
      <text:p text:style-name="P14"><text:span text:style-name="StrongEmphasis">§ 2</text:span> </text:p>
      <text:p text:style-name="P15">Powołuje się do składu Zespołu:</text:p>
      <text:list text:style-name="LFO1" text:continue-numbering="true">
        <text:list-item>
          <text:list>
            <text:list-item>
              <text:p text:style-name="P16"><text:span text:style-name="T17">Teresę Dolęgę</text:span><text:s/>- kuratora specjalistę w Zespole Kuratorskiej Służby Sądowej do wykonywania orzeczeń w sprawach rodzinnych i nieletnich Sądu Rejonowego<text:s/><text:line-break/>w Skarżysku – Kamiennej –<text:s/><text:span text:style-name="T18">na funkcję członkini Zespołu</text:span></text:p>
            </text:list-item>
          </text:list>
        </text:list-item>
      </text:list>
      <text:p text:style-name="P19"/>
      <text:p text:style-name="P20"><text:span text:style-name="StrongEmphasis">§ 3</text:span> </text:p>
      <text:p text:style-name="P21"><text:s/><text:span text:style-name="StrongEmphasis"><text:s/></text:span>Zarządzenie wchodzi w życie z dniem podjęcia</text:p>
      <text:p text:style-name="P22"/>
      <text:p text:style-name="P23">...........................</text:p>
      <text:p text:style-name="P24"><text:span text:style-name="T25">(</text:span><text:span text:style-name="T26">podpis</text:span><text:span text:style-name="T27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lena Taperek</meta:initial-creator>
    <dc:creator>Radosław Gąska</dc:creator>
    <meta:creation-date>2025-05-30T13:51:00Z</meta:creation-date>
    <dc:date>2025-05-30T13:51:00Z</dc:date>
    <meta:print-date>2025-05-30T07:27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5" meta:character-count="1294" meta:row-count="9" meta:non-whitespace-character-count="1111"/>
  </office:meta>
</office:document-meta>
</file>