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markedcontent" style:family="text">
      <style:text-properties style:font-name="Times New Roman" fo:font-size="12pt" style:font-size-asian="12pt" style:font-size-complex="12pt"/>
    </style:style>
    <style:style style:name="T6" style:parent-style-name="markedcontent" style:family="text">
      <style:text-properties style:font-name="Times New Roman" fo:font-size="12pt" style:font-size-asian="12pt" style:font-size-complex="12pt"/>
    </style:style>
    <style:style style:name="T7" style:parent-style-name="markedcontent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markedcontent" style:family="text">
      <style:text-properties style:font-name="Times New Roman" fo:font-size="12pt" style:font-size-asian="12pt" style:font-size-complex="12pt"/>
    </style:style>
    <style:style style:name="T10" style:parent-style-name="markedcontent" style:family="text">
      <style:text-properties style:font-name="Times New Roman" fo:font-size="12pt" style:font-size-asian="12pt" style:font-size-complex="12pt"/>
    </style:style>
    <style:style style:name="T11" style:parent-style-name="markedcontent" style:family="text">
      <style:text-properties style:font-name="Times New Roman" fo:font-size="12pt" style:font-size-asian="12pt" style:font-size-complex="12pt"/>
    </style:style>
    <style:style style:name="T12" style:parent-style-name="markedcontent" style:family="text">
      <style:text-properties style:font-name="Times New Roman" fo:font-size="12pt" style:font-size-asian="12pt" style:font-size-complex="12pt"/>
    </style:style>
    <style:style style:name="T13" style:parent-style-name="markedcontent" style:family="text">
      <style:text-properties style:font-name="Times New Roman" fo:font-size="12pt" style:font-size-asian="12pt" style:font-size-complex="12pt"/>
    </style:style>
    <style:style style:name="T14" style:parent-style-name="markedcontent" style:family="text">
      <style:text-properties style:font-name="Times New Roman" fo:font-size="12pt" style:font-size-asian="12pt" style:font-size-complex="12pt"/>
    </style:style>
    <style:style style:name="T15" style:parent-style-name="markedcontent" style:family="text">
      <style:text-properties style:font-name="Times New Roman" fo:font-size="12pt" style:font-size-asian="12pt" style:font-size-complex="12pt"/>
    </style:style>
    <style:style style:name="T16" style:parent-style-name="markedcontent" style:family="text">
      <style:text-properties style:font-name="Times New Roman" fo:color="#FF0000" fo:font-size="12pt" style:font-size-asian="12pt" style:font-size-complex="12pt"/>
    </style:style>
    <style:style style:name="T17" style:parent-style-name="markedcontent" style:family="text">
      <style:text-properties style:font-name="Times New Roman" fo:font-size="12pt" style:font-size-asian="12pt" style:font-size-complex="12pt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T19" style:parent-style-name="markedcontent" style:family="text">
      <style:text-properties style:font-name="Times New Roman" fo:font-size="12pt" style:font-size-asian="12pt" style:font-size-complex="12pt"/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T23" style:parent-style-name="markedcontent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/>
    </style:style>
    <style:style style:name="T25" style:parent-style-name="markedcontent" style:family="text">
      <style:text-properties style:font-name="Times New Roman" fo:font-size="12pt" style:font-size-asian="12pt" style:font-size-complex="12pt"/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/>
    </style:style>
    <style:style style:name="T28" style:parent-style-name="markedcontent" style:family="text">
      <style:text-properties style:font-name="Times New Roman" fo:font-size="12pt" style:font-size-asian="12pt" style:font-size-complex="12pt"/>
    </style:style>
    <style:style style:name="T29" style:parent-style-name="markedcontent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markedcontent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text-indent="0.4916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text-indent="0.4916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UCHWAŁA NR …………</text:p>
      <text:p text:style-name="P2">Rady Miejskiej w Suchedniowie</text:p>
      <text:p text:style-name="P3">z dnia 26.03.2024 r.</text:p>
      <text:p text:style-name="P4">w sprawie wysokości ekwiwalentu pieniężnego dla strażaków ratowników oraz kandydatów na strażaków ratowników Ochotniczych Straży Pożarnych uczestniczących w działaniach ratowniczych, akcjach ratowniczych, szkoleniach, ćwiczeniach oraz zabezpieczeniu obszaru chronionego</text:p>
      <text:p text:style-name="Normalny"><text:span text:style-name="T5"><text:s text:c="6"/>Na podstawie art. 18 ust. 2 pkt. 15, art. 41 ust. 1 Ustawy z dnia 8 marca 1990 r.<text:s/></text:span><text:span text:style-name="T6"><text:line-break/>o samorządzie gminnym (tekst jedn. Dz. U. z 2023 r. poz. 40 ze zm. poz. 572,1463,1688) oraz art. 15 ust. 1, 1a i 2 Ustawy z dnia 17 grudnia 2021 r. o ochotniczych strażach pożarnych<text:s/></text:span><text:span text:style-name="T7"><text:line-break/>(t. j. Dz. U. z 2024 r. poz. 233 ) uchwala się co następuje:</text:span></text:p>
      <text:p text:style-name="P8"><text:span text:style-name="T9">§1.</text:span></text:p>
      <text:p text:style-name="Normalny"><text:span text:style-name="T10">Ustala się stawki ekwiwalentu pieniężnego należnego strażakom ratownikom oraz kandydatom na strażaków ratowników będących członkami Ochotniczych Straży Pożarnych działających na terenie Gminy Suchedniów w wysokości:</text:span></text:p>
      <text:p text:style-name="Normalny"><text:span text:style-name="T11">1)<text:s/></text:span><text:span text:style-name="T12">25,00</text:span><text:span text:style-name="T13"><text:s/>zł (słownie: dwadzieścia pięć złotych) za uczestnictwo w działaniu ratowniczym, akcji ratowniczej, za każdą rozpoczętą godzinę liczoną od zgłoszenia wyjazdu z jednostki ochotniczej straży pożarnej, bez względu na liczbę wyjazdów w ciągu jednej godziny;</text:span></text:p>
      <text:p text:style-name="Normalny"><text:span text:style-name="T14"><text:s/>2)<text:s/></text:span><text:span text:style-name="T15">25,00</text:span><text:span text:style-name="T16"><text:s/></text:span><text:span text:style-name="T17">zł (słownie: dwadzieścia pięć złotych) za udział w działaniach polegających, na zabezpieczeniu obszaru chronionego właściwej jednostki ratowniczo-gaśniczej Państwowej Straży Pożarnej, określonego w powiatowym planie ratowniczym, za każdą rozpoczętą godzinę liczoną od zgłoszenia gotowości wyjazdu z jednostki ochotniczej straży pożarnej;</text:span></text:p>
      <text:p text:style-name="Normalny"><text:span text:style-name="T18">3)<text:s/></text:span><text:span text:style-name="T19">14,00</text:span><text:span text:style-name="T20"><text:s/>zł (słownie: czternaście złotych) za uczestnictwo w szkoleniu lub <text:s/>ćwiczeniu organizowanym przez gminę, Państwową Straż Pożarną za każdą rozpoczętą godzinę szkolenia lub ćwiczenia;</text:span></text:p>
      <text:p text:style-name="Normalny"><text:span text:style-name="T21">4)<text:s/></text:span><text:span text:style-name="T22">12,00<text:s/></text:span><text:span text:style-name="T23">zł (słownie: dwanaście złotych) za każdą rozpoczętą godzinę szkolenia podstawowego przygotowującego do bezpośredniego udziału w działaniach ratowniczych kandydata na strażaka ratownika, który ukończył 18 lat, a nie ukończył 65 lat prowadzonego przez Państwową Straż Pożarną.</text:span></text:p>
      <text:p text:style-name="P24"><text:span text:style-name="T25">§2.</text:span></text:p>
      <text:p text:style-name="Normalny"><text:span text:style-name="T26">Traci moc uchwała Nr 295/XLIII/2022 Rady Miejskiej w Suchedniowie <text:s/>z dnia 31 marca 2022 r. w sprawie ustalenia wysokości ekwiwalentu pieniężnego dla strażaków ratowników OSP z terenu Gminy Suchedniów uczestniczących w działaniach ratowniczych, akcjach ratowniczych, szkoleniach i ćwiczeniach.</text:span></text:p>
      <text:p text:style-name="P27"><text:span text:style-name="T28">§ 3.</text:span></text:p>
      <text:p text:style-name="Normalny"><text:span text:style-name="T29">Wykonanie uchwały powierza się Burmistrzowi Miasta i Gminy Suchedniów.</text:span></text:p>
      <text:p text:style-name="P30"><text:span text:style-name="T31">§ 4.</text:span></text:p>
      <text:p text:style-name="Normalny"><text:span text:style-name="T32">Uchwała podlega ogłoszeniu w Dzienniku Urzędowym Województwa Świętokrzyskiego <text:s text:c="15"/>i wchodzi w życie po upływie 14 dni od dnia ogłoszenia.</text:span></text:p>
      <text:p text:style-name="P33"/>
      <text:soft-page-break/>
      <text:p text:style-name="P34">Uzasadnienie</text:p>
      <text:p text:style-name="P35">do uchwały Nr ............................ <text:s/>Rady Miejskiej w Suchedniowie <text:s/>z dnia ....................<text:s/></text:p>
      <text:p text:style-name="P36"/>
      <text:p text:style-name="P37"/>
      <text:p text:style-name="P38">Od 1 stycznia 2022 roku weszła ustawa z dnia 17 grudnia 2021 r. o ochotniczych strażach pożarnych.<text:s/></text:p>
      <text:p text:style-name="P39">Jej postanowienia zawarte w art. 15 ust. 2 stanowią, że : wysokość ekwiwalentu pieniężnego ustala, nie rzadziej niż raz na 2 lata, właściwa rada gminy w drodze uchwały.</text:p>
      <text:p text:style-name="P40">W związku z powyższym zachodzi konieczność podjęcia nowej uchwały regulującej wysokość ekwiwalentu pieniężnego dla strażaków ratowników i kandydatów na strażaków ratowników, zgodnie z obowiązującymi przepisami.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 Gawlak</meta:initial-creator>
    <dc:creator>BEATA BORKOWSKA</dc:creator>
    <meta:creation-date>2024-03-14T11:03:00Z</meta:creation-date>
    <dc:date>2024-03-19T07:50:00Z</dc:date>
    <meta:print-date>2024-03-19T06:57:00Z</meta:print-date>
    <meta:template xlink:href="Normal" xlink:type="simple"/>
    <meta:editing-cycles>9</meta:editing-cycles>
    <meta:editing-duration>PT7560S</meta:editing-duration>
    <meta:document-statistic meta:page-count="2" meta:paragraph-count="6" meta:word-count="443" meta:character-count="3099" meta:row-count="22" meta:non-whitespace-character-count="2662"/>
  </office:meta>
</office:document-meta>
</file>