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" style:parent-style-name="Akapitzlistą" style:list-style-name="LFO1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2" style:parent-style-name="Akapitzlistą" style:list-style-name="LFO2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3" style:parent-style-name="Akapitzlistą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4" style:parent-style-name="Akapitzlistą" style:list-style-name="LFO2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5" style:parent-style-name="Akapitzlistą" style:list-style-name="LFO2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6" style:parent-style-name="Akapitzlistą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7" style:parent-style-name="Akapitzlistą" style:list-style-name="LFO2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8" style:parent-style-name="Akapitzlistą" style:list-style-name="LFO2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9" style:parent-style-name="Akapitzlistą" style:list-style-name="LFO2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0" style:parent-style-name="Akapitzlistą" style:list-style-name="LFO2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</office:automatic-styles>
  <office:body>
    <office:text text:use-soft-page-breaks="true">
      <text:p text:style-name="P1"><text:s text:c="89"/>Załącznik nr 5 do uchwały Nr ..../XLIII/2022</text:p>
      <text:p text:style-name="P2"><text:s text:c="89"/>Rady Miejskiej w Suchedniowie</text:p>
      <text:p text:style-name="P3"><text:s text:c="74"/><text:s text:c="15"/>z dnia ... marzec<text:s/>2022 r.<text:s/></text:p>
      <text:p text:style-name="P4"/>
      <text:p text:style-name="P5">PLAN PRACY KOMISJI ROZWOJU GOSPODARCZEGO, OCHRONY ŚRODOWISKA <text:s text:c="15"/>i ŁADU PUBLICZNEGO NA ROK 2022.</text:p>
      <text:p text:style-name="P6"/>
      <text:p text:style-name="P7">I PÓŁROCZE</text:p>
      <text:p text:style-name="P8"/>
      <text:list text:style-name="LFO1" text:continue-numbering="true">
        <text:list-item>
          <text:p text:style-name="P9">Przyjęcie projektu Planu Pracy Komisji na rok 2022.</text:p>
        </text:list-item>
      </text:list>
      <text:p text:style-name="P10"><text:s text:c="4"/>2. <text:s text:c="2"/>Informacja i analiza kosztów zimowego utrzymania dróg po sezonie 2021/2022.</text:p>
      <text:p text:style-name="P11"><text:s text:c="4"/>3. <text:s text:c="2"/>Informacja na temat inwestycji w roku 2022 zgodnie z założeniami budżetowymi oraz<text:s/></text:p>
      <text:p text:style-name="P12"><text:s text:c="10"/>innymi, nie ujętymi w budżecie.<text:s/></text:p>
      <text:p text:style-name="P13"><text:s text:c="4"/>5. <text:s text:c="2"/>Informacja z przygotowania do sezonu turystycznego (Mostki, Suchedniów).<text:s/></text:p>
      <text:p text:style-name="P14"><text:s text:c="4"/>6. <text:s text:c="2"/>Informacja na temat sprzedaży i kupna nieruchomości w tym gruntowych<text:s/></text:p>
      <text:p text:style-name="P15"><text:s text:c="10"/>znajdujących się na terenie gminy.<text:s/></text:p>
      <text:p text:style-name="P16"><text:s text:c="4"/>7. <text:s text:c="2"/>Informacja związana z problemami bezdomności zwierząt na terenie Gminy</text:p>
      <text:p text:style-name="P17"><text:s text:c="10"/>Suchedniów.</text:p>
      <text:p text:style-name="P18"/>
      <text:p text:style-name="P19"/>
      <text:p text:style-name="P20">II PÓŁROCZE</text:p>
      <text:p text:style-name="P21"/>
      <text:list text:style-name="LFO2" text:continue-numbering="true">
        <text:list-item>
          <text:p text:style-name="P22">Analiza efektów (uwagi) odnośnie obowiązku gospodarowania odpadami<text:s/></text:p>
        </text:list-item>
      </text:list>
      <text:p text:style-name="P23">komunalnymi przez Gminę Suchedniów<text:s/></text:p>
      <text:list text:style-name="LFO2" text:continue-numbering="true">
        <text:list-item>
          <text:p text:style-name="P24">Opinia w sprawie stawek podatkowych na 2023 rok.<text:s/></text:p>
        </text:list-item>
        <text:list-item>
          <text:p text:style-name="P25">Rozpatrzenie wniosków, które zdaniem mieszkańców Gminy Suchedniów winny<text:s/></text:p>
        </text:list-item>
      </text:list>
      <text:p text:style-name="P26">stać się strategicznymi na najbliższe lata.<text:s/></text:p>
      <text:list text:style-name="LFO2" text:continue-numbering="true">
        <text:list-item>
          <text:p text:style-name="P27">Informacja na temat przygotowania do zimowego utrzymania dróg.</text:p>
        </text:list-item>
        <text:list-item>
          <text:p text:style-name="P28">Spotkanie dotyczące bezpieczeństwa na terenie Miasta i Gminy Suchedniów.</text:p>
        </text:list-item>
        <text:list-item>
          <text:p text:style-name="P29">Analiza i opiniowanie projektu budżetu Gminy Suchedniów na 2023 rok.</text:p>
        </text:list-item>
        <text:list-item>
          <text:p text:style-name="P30">Podsumowanie prac Komisji w 2022 roku.<text:s/></text:p>
        </text:list-item>
      </text:list>
      <text:p text:style-name="P31"/>
      <text:p text:style-name="P32">Ponadto Komisja rozpatrywać będzie sprawy wnoszone pod obrady<text:s/>Sesji Rady Miejskiej <text:s text:c="20"/>i posiedzeń Komisji, będące w jej zainteresowaniu na przestrzeni całego rok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complex="Mangal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snia</meta:initial-creator>
    <dc:creator>MARIUSZ ŚLUSARCZYK</dc:creator>
    <meta:creation-date>2015-02-17T19:35:00Z</meta:creation-date>
    <dc:date>2022-03-28T10:39:00Z</dc:date>
    <meta:print-date>2021-01-26T08:12:00Z</meta:print-date>
    <meta:template xlink:href="Normal" xlink:type="simple"/>
    <meta:editing-cycles>32</meta:editing-cycles>
    <meta:editing-duration>PT17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785" meta:row-count="12" meta:non-whitespace-character-count="1533"/>
  </office:meta>
</office:document-meta>
</file>