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ambria Math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7"/></text:span><text:span text:style-name="T4">U c h w a ł a <text:s/>Nr <text:s/>3.I.2012</text:span></text:p>
      <text:p text:style-name="P3"><text:span text:style-name="T4">RADY MIEJSKIEJ w SUCHEDNIOWIE</text:span></text:p>
      <text:p text:style-name="P3"><text:span text:style-name="T4">z <text:s/>dnia 27 stycznia 2012r.</text:span></text:p>
      <text:p text:style-name="P2"/>
      <text:p text:style-name="P4"><text:span text:style-name="T4">w sprawie przyjęcia <text:s/>Gminnego Programu Przeciwdziałania Narkomanii w Gminie Suchedniów na rok 2012.</text:span></text:p>
      <text:p text:style-name="P2"/>
      <text:p text:style-name="P4"><text:span text:style-name="T5"><text:tab/>Na podst. art. <text:s/>18 ust.2 <text:s/>pkt.15 <text:s/>ustawy z dnia 8 marca o samorządzie gminnym <text:s text:c="12"/>( t.j. Dz. U. z 2001r. Nr 142, poz. 1591 z późn. zm.), <text:s/>w związku z art. 10 ust. 3 ustawy z dnia 29 lipca 2005r. o przeciwdziałaniu narkomanii (Dz. U. Nr 179, poz. 1485z późn. zm.) Rada Miejska <text:s/>w Suchedniowie uchwala , co następuje :</text:span></text:p>
      <text:p text:style-name="P4"><text:span text:style-name="T5"><text:tab/><text:tab/><text:tab/><text:tab/><text:tab/><text:tab/>§ 1. </text:span></text:p>
      <text:p text:style-name="P4"><text:span text:style-name="T5">Przyjmuje się do realizacji Gminny Program Przeciwdziałania Narkomanii w Mieście <text:s text:c="25"/>i Gminie Suchedniów <text:s/>na rok 2012 w brzmieniu załącznika do niniejszej uchwały.</text:span></text:p>
      <text:p text:style-name="P4"><text:span text:style-name="T5"><text:tab/><text:tab/><text:tab/><text:tab/><text:tab/><text:tab/>§ 2.</text:span></text:p>
      <text:p text:style-name="P4"><text:span text:style-name="T5">Wykonanie uchwały powierza się Burmistrzowi Miasta i Gminy Suchedniów oraz Kierownikowi Miejsko-Gminnego Ośrodka Pomocy Społecznej w Suchedniowie.</text:span></text:p>
      <text:p text:style-name="P3"><text:span text:style-name="T6">§ 3. </text:span></text:p>
      <text:p text:style-name="Standard"><text:span text:style-name="T5">Uchwała wchodzi z dniem podjęcia</text:span></text:p>
      <text:p text:style-name="Standard"/>
      <text:p text:style-name="P5"><text:span text:style-name="T1"><text:s text:c="105"/></text:span></text:p>
      <text:p text:style-name="P6"/>
      <text:p text:style-name="P5"><text:span text:style-name="T1"><text:s text:c="107"/>PRZEWODNICZĄCY</text:span></text:p>
      <text:p text:style-name="P5"><text:span text:style-name="T1"><text:s text:c="113"/>Rady Miejskiej</text:span></text:p>
      <text:p text:style-name="P1"/>
      <text:p text:style-name="Standard"><text:span text:style-name="T1"><text:s text:c="113"/>Eugeniusz Bugała</text:span></text:p>
      <text:p text:style-name="P1"/>
      <text:p text:style-name="Standard"/>
      <text:p text:style-name="Standard"/>
      <text:p text:style-name="Standard"/>
      <text:p text:style-name="P3"><text:span text:style-name="T5"/></text:p>
      <text:p text:style-name="P3"><text:span text:style-name="T5"/></text:p>
      <text:p text:style-name="P3"><text:soft-page-break/><text:span text:style-name="T5">U z a s a d n i e n i e</text:span></text:p>
      <text:p text:style-name="P4"><text:span text:style-name="T5"><text:tab/>Konieczność uchwalenia przez Radę Miejską w Suchedniowie Gminnego Programu Przeciwdziałania Narkomanii w Mieście i Gminie Suchedniów wynika z przepisów ustawy <text:s text:c="20"/>o przeciwdziałaniu narkomanii z dnia 29 lipca 2005 roku.</text:span></text:p>
      <text:p text:style-name="P4"><text:span text:style-name="T5">Zgodnie z ustawą o wychowaniu w trzeźwości i przeciwdziałaniu alkoholizmowi w artykule 18² przewiduje finansowanie zadań ujętych w Gminnym Programie Przeciwdziałania Narkomanii, ze środków pochodzących z opłat za wydane zezwolenia na sprzedaż napojów alkoholowych.</text:span></text:p>
      <text:p text:style-name="P4"><text:span text:style-name="T5">W związku z powyższym przyjęcie uchwały jest zasadne.</text:span></text:p>
      <text:p text:style-name="P2"/>
      <text:p text:style-name="P5"><text:span text:style-name="T1"><text:s text:c="107"/>PRZEWODNICZĄCY</text:span></text:p>
      <text:p text:style-name="P5"><text:span text:style-name="T1"><text:s text:c="113"/>Rady Miejskiej</text:span></text:p>
      <text:p text:style-name="P1"/>
      <text:p text:style-name="Standard"><text:span text:style-name="T1"><text:s text:c="113"/>Eugeniusz Bugał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name-asian="Calibri1" style:font-size-asian="8pt" style:font-name-complex="Tahoma1" style:font-size-complex="8pt"/>
    </style:style>
    <style:style style:name="Nagłówek_20_Znak" style:display-name="Nagłówek Znak" style:family="text">
      <style:text-properties style:font-name="Calibri" style:font-name-asian="Calibri1" style:font-name-complex="Times New Roman1"/>
    </style:style>
    <style:style style:name="Stopka_20_Znak" style:display-name="Stopka Znak" style:family="tex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7</meta:editing-cycles>
    <meta:print-date>2012-01-31T09:36:00</meta:print-date>
    <meta:creation-date>2012-01-10T09:51:00</meta:creation-date>
    <dc:date>2012-02-06T10:51:03.72</dc:date>
    <meta:editing-duration>PT00H01M09S</meta:editing-duration>
    <meta:generator>OpenOffice.org/3.0$Win32 OpenOffice.org_project/300m9$Build-9358</meta:generator>
    <meta:document-statistic meta:table-count="0" meta:image-count="0" meta:object-count="0" meta:page-count="2" meta:paragraph-count="22" meta:word-count="235" meta:character-count="2336"/>
    <meta:template xlink:type="simple" xlink:actuate="onRequest" xlink:title="Normal" xlink:href=""/>
  </office:meta>
</office:document-meta>
</file>