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8pt" fo:font-weight="bold" style:font-size-asian="88pt" style:font-weight-asian="bold" style:font-size-complex="8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OGŁOSZENIE</text:p>
      <text:p text:style-name="P3"/>
      <text:p text:style-name="P4">Dnia 11.09.2019 r. (środa) o godzinie 18.00</text:p>
      <text:p text:style-name="P4">w Szkole Podstawowej w Ostojowie </text:p>
      <text:p text:style-name="P4">odbędzie się spotkanie mieszkańców dotyczące przeznaczenia środków finansowych <text:s/>w ramach </text:p>
      <text:p text:style-name="P2">FUNDUSZU SOŁECKIEGO NA 2020 r. </text:p>
      <text:p text:style-name="P2">w wysokości 36.094,22 zł.</text:p>
      <text:p text:style-name="P2"/>
      <text:p text:style-name="P5">Serdecznie zapraszamy</text:p>
      <text:p text:style-name="P5">Sołtys i Rada Soł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03T16:18:34.60</meta:creation-date>
    <meta:print-date>2019-09-03T17:07:46.83</meta:print-date>
    <meta:document-statistic meta:table-count="0" meta:image-count="0" meta:object-count="0" meta:page-count="1" meta:paragraph-count="8" meta:word-count="38" meta:character-count="276"/>
    <dc:date>2019-09-03T17:09:04.85</dc:date>
    <meta:editing-duration>PT5M8S</meta:editing-duration>
    <meta:editing-cycles>1</meta:editing-cycles>
    <meta:generator>OpenOffice.org/3.3$Win32 OpenOffice.org_project/330m20$Build-9567</meta:generator>
  </office:meta>
</office:document-meta>
</file>